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4</text:p>
          </table:table-cell>
          <table:table-cell table:number-columns-repeated="4" table:style-name="ce10"/>
          <table:table-cell office:value-type="string" table:style-name="ce12">
            <text:p>0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5" table:style-name="ce17">
            <text:p>9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17:204</text:p>
          </table:table-cell>
          <table:covered-table-cell/>
          <table:table-cell office:value-type="float" office:value="267072" table:style-name="ce20">
            <text:p>267072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17:206</text:p>
          </table:table-cell>
          <table:covered-table-cell/>
          <table:table-cell office:value-type="float" office:value="51360" table:style-name="ce20">
            <text:p>5136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0:336</text:p>
          </table:table-cell>
          <table:covered-table-cell/>
          <table:table-cell office:value-type="float" office:value="5460043.9500000002" table:style-name="ce20">
            <text:p>5460043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51</text:p>
          </table:table-cell>
          <table:covered-table-cell/>
          <table:table-cell office:value-type="float" office:value="507589.2" table:style-name="ce20">
            <text:p>507589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69:246</text:p>
          </table:table-cell>
          <table:covered-table-cell/>
          <table:table-cell office:value-type="float" office:value="51432.88" table:style-name="ce20">
            <text:p>51432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89:588</text:p>
          </table:table-cell>
          <table:covered-table-cell/>
          <table:table-cell office:value-type="float" office:value="333810" table:style-name="ce20">
            <text:p>33381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5:468</text:p>
          </table:table-cell>
          <table:covered-table-cell/>
          <table:table-cell office:value-type="float" office:value="238146.44" table:style-name="ce20">
            <text:p>238146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66:231</text:p>
          </table:table-cell>
          <table:covered-table-cell/>
          <table:table-cell office:value-type="float" office:value="273855.96000000002" table:style-name="ce20">
            <text:p>273855,9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900012:240</text:p>
          </table:table-cell>
          <table:covered-table-cell/>
          <table:table-cell office:value-type="float" office:value="31762.799999999999" table:style-name="ce20">
            <text:p>31762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4100004: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03:140</text:p>
          </table:table-cell>
          <table:covered-table-cell/>
          <table:table-cell office:value-type="float" office:value="9627460.1199999992" table:style-name="ce20">
            <text:p>9627460,1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03:141</text:p>
          </table:table-cell>
          <table:covered-table-cell/>
          <table:table-cell office:value-type="float" office:value="1332028.8799999999" table:style-name="ce20">
            <text:p>1332028,8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7:505</text:p>
          </table:table-cell>
          <table:covered-table-cell/>
          <table:table-cell office:value-type="float" office:value="501163.33" table:style-name="ce20">
            <text:p>501163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400011:220</text:p>
          </table:table-cell>
          <table:covered-table-cell/>
          <table:table-cell office:value-type="float" office:value="324.38" table:style-name="ce20">
            <text:p>324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4900001:178</text:p>
          </table:table-cell>
          <table:covered-table-cell/>
          <table:table-cell office:value-type="float" office:value="324.38" table:style-name="ce20">
            <text:p>324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4:47</text:p>
          </table:table-cell>
          <table:covered-table-cell/>
          <table:table-cell office:value-type="float" office:value="472691.69" table:style-name="ce20">
            <text:p>472691,6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6:377</text:p>
          </table:table-cell>
          <table:covered-table-cell/>
          <table:table-cell office:value-type="float" office:value="209310.4" table:style-name="ce20">
            <text:p>209310,4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56:378</text:p>
          </table:table-cell>
          <table:covered-table-cell/>
          <table:table-cell office:value-type="float" office:value="209572.48000000001" table:style-name="ce20">
            <text:p>209572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400007:14</text:p>
          </table:table-cell>
          <table:covered-table-cell/>
          <table:table-cell office:value-type="float" office:value="372028" table:style-name="ce20">
            <text:p>372028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000000:2856</text:p>
          </table:table-cell>
          <table:covered-table-cell/>
          <table:table-cell office:value-type="float" office:value="1310134.5" table:style-name="ce20">
            <text:p>1310134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2857</text:p>
          </table:table-cell>
          <table:covered-table-cell/>
          <table:table-cell office:value-type="float" office:value="2197948.5" table:style-name="ce20">
            <text:p>2197948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22:17</text:p>
          </table:table-cell>
          <table:covered-table-cell/>
          <table:table-cell office:value-type="float" office:value="542667.16" table:style-name="ce20">
            <text:p>542667,1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100003:222</text:p>
          </table:table-cell>
          <table:covered-table-cell/>
          <table:table-cell office:value-type="float" office:value="80534.25" table:style-name="ce20">
            <text:p>80534,2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100003:223</text:p>
          </table:table-cell>
          <table:covered-table-cell/>
          <table:table-cell office:value-type="float" office:value="1337256" table:style-name="ce20">
            <text:p>1337256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4100004:170</text:p>
          </table:table-cell>
          <table:covered-table-cell/>
          <table:table-cell office:value-type="float" office:value="287820" table:style-name="ce20">
            <text:p>28782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100005:218</text:p>
          </table:table-cell>
          <table:covered-table-cell/>
          <table:table-cell office:value-type="float" office:value="337635" table:style-name="ce20">
            <text:p>337635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4205001:166</text:p>
          </table:table-cell>
          <table:covered-table-cell/>
          <table:table-cell office:value-type="float" office:value="8265.6" table:style-name="ce20">
            <text:p>8265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000000:1606</text:p>
          </table:table-cell>
          <table:covered-table-cell/>
          <table:table-cell office:value-type="float" office:value="9657411.8599999994" table:style-name="ce20">
            <text:p>9657411,8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000000:1607</text:p>
          </table:table-cell>
          <table:covered-table-cell/>
          <table:table-cell office:value-type="float" office:value="554290.30000000005" table:style-name="ce20">
            <text:p>554290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04:255</text:p>
          </table:table-cell>
          <table:covered-table-cell/>
          <table:table-cell office:value-type="float" office:value="328925.52" table:style-name="ce20">
            <text:p>328925,5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04:256</text:p>
          </table:table-cell>
          <table:covered-table-cell/>
          <table:table-cell office:value-type="float" office:value="546308.81999999995" table:style-name="ce20">
            <text:p>546308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18:310</text:p>
          </table:table-cell>
          <table:covered-table-cell/>
          <table:table-cell office:value-type="float" office:value="223896" table:style-name="ce20">
            <text:p>223896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136279.85" table:style-name="ce20">
            <text:p>13136279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25:520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25:521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25:522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25:523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30:237</text:p>
          </table:table-cell>
          <table:covered-table-cell/>
          <table:table-cell office:value-type="float" office:value="430080" table:style-name="ce20">
            <text:p>43008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60008:17</text:p>
          </table:table-cell>
          <table:covered-table-cell/>
          <table:table-cell office:value-type="float" office:value="243584" table:style-name="ce20">
            <text:p>243584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600004:2</text:p>
          </table:table-cell>
          <table:covered-table-cell/>
          <table:table-cell office:value-type="float" office:value="272941.5" table:style-name="ce20">
            <text:p>272941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00004:210</text:p>
          </table:table-cell>
          <table:covered-table-cell/>
          <table:table-cell office:value-type="float" office:value="2382464.04" table:style-name="ce20">
            <text:p>2382464,0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00004:211</text:p>
          </table:table-cell>
          <table:covered-table-cell/>
          <table:table-cell office:value-type="float" office:value="2023172.58" table:style-name="ce20">
            <text:p>2023172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200004:162</text:p>
          </table:table-cell>
          <table:covered-table-cell/>
          <table:table-cell office:value-type="float" office:value="577700" table:style-name="ce20">
            <text:p>5777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800034:232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2300017:263</text:p>
          </table:table-cell>
          <table:covered-table-cell/>
          <table:table-cell office:value-type="float" office:value="292111" table:style-name="ce20">
            <text:p>292111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500015:129</text:p>
          </table:table-cell>
          <table:covered-table-cell/>
          <table:table-cell office:value-type="float" office:value="671800" table:style-name="ce20">
            <text:p>6718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5900028:405</text:p>
          </table:table-cell>
          <table:covered-table-cell/>
          <table:table-cell office:value-type="float" office:value="517449.42" table:style-name="ce20">
            <text:p>517449,4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5900028:406</text:p>
          </table:table-cell>
          <table:covered-table-cell/>
          <table:table-cell office:value-type="float" office:value="97045.74" table:style-name="ce20">
            <text:p>97045,7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6:2272</text:p>
          </table:table-cell>
          <table:covered-table-cell/>
          <table:table-cell office:value-type="float" office:value="360091.24" table:style-name="ce20">
            <text:p>360091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273</text:p>
          </table:table-cell>
          <table:covered-table-cell/>
          <table:table-cell office:value-type="float" office:value="360807.75" table:style-name="ce20">
            <text:p>360807,7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9:2551</text:p>
          </table:table-cell>
          <table:covered-table-cell/>
          <table:table-cell office:value-type="float" office:value="633999.44999999995" table:style-name="ce20">
            <text:p>633999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19:2552</text:p>
          </table:table-cell>
          <table:covered-table-cell/>
          <table:table-cell office:value-type="float" office:value="421300.26" table:style-name="ce20">
            <text:p>421300,2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1:3295</text:p>
          </table:table-cell>
          <table:covered-table-cell/>
          <table:table-cell office:value-type="float" office:value="161376" table:style-name="ce20">
            <text:p>161376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1:3296</text:p>
          </table:table-cell>
          <table:covered-table-cell/>
          <table:table-cell office:value-type="float" office:value="484812" table:style-name="ce20">
            <text:p>484812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501002:210</text:p>
          </table:table-cell>
          <table:covered-table-cell/>
          <table:table-cell office:value-type="float" office:value="96948" table:style-name="ce20">
            <text:p>96948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612</text:p>
          </table:table-cell>
          <table:covered-table-cell/>
          <table:table-cell office:value-type="float" office:value="344040.32" table:style-name="ce20">
            <text:p>344040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61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28:351</text:p>
          </table:table-cell>
          <table:covered-table-cell/>
          <table:table-cell office:value-type="float" office:value="769163.58" table:style-name="ce20">
            <text:p>769163,5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201001:13</text:p>
          </table:table-cell>
          <table:covered-table-cell/>
          <table:table-cell office:value-type="float" office:value="98547.72" table:style-name="ce20">
            <text:p>98547,7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3201001:14</text:p>
          </table:table-cell>
          <table:covered-table-cell/>
          <table:table-cell office:value-type="float" office:value="457450.06" table:style-name="ce20">
            <text:p>457450,0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201001:179</text:p>
          </table:table-cell>
          <table:covered-table-cell/>
          <table:table-cell office:value-type="float" office:value="425251.3" table:style-name="ce20">
            <text:p>425251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201001:183</text:p>
          </table:table-cell>
          <table:covered-table-cell/>
          <table:table-cell office:value-type="float" office:value="83098.820000000007" table:style-name="ce20">
            <text:p>83098,8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3201001:36</text:p>
          </table:table-cell>
          <table:covered-table-cell/>
          <table:table-cell office:value-type="float" office:value="63259.18" table:style-name="ce20">
            <text:p>63259,1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201001:39</text:p>
          </table:table-cell>
          <table:covered-table-cell/>
          <table:table-cell office:value-type="float" office:value="49111.24" table:style-name="ce20">
            <text:p>49111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201001:40</text:p>
          </table:table-cell>
          <table:covered-table-cell/>
          <table:table-cell office:value-type="float" office:value="47972.9" table:style-name="ce20">
            <text:p>47972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201001:48</text:p>
          </table:table-cell>
          <table:covered-table-cell/>
          <table:table-cell office:value-type="float" office:value="101149.64" table:style-name="ce20">
            <text:p>101149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201002:16</text:p>
          </table:table-cell>
          <table:covered-table-cell/>
          <table:table-cell office:value-type="float" office:value="655358.6" table:style-name="ce20">
            <text:p>655358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3201002:17</text:p>
          </table:table-cell>
          <table:covered-table-cell/>
          <table:table-cell office:value-type="float" office:value="619907.43999999994" table:style-name="ce20">
            <text:p>619907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3201002:63</text:p>
          </table:table-cell>
          <table:covered-table-cell/>
          <table:table-cell office:value-type="float" office:value="101149.64" table:style-name="ce20">
            <text:p>101149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4801025:20</text:p>
          </table:table-cell>
          <table:covered-table-cell/>
          <table:table-cell office:value-type="float" office:value="313389" table:style-name="ce20">
            <text:p>313389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4801025:22</text:p>
          </table:table-cell>
          <table:covered-table-cell/>
          <table:table-cell office:value-type="float" office:value="372197.8" table:style-name="ce20">
            <text:p>372197,8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801025:27</text:p>
          </table:table-cell>
          <table:covered-table-cell/>
          <table:table-cell office:value-type="float" office:value="62484.35" table:style-name="ce20">
            <text:p>62484,3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801025:28</text:p>
          </table:table-cell>
          <table:covered-table-cell/>
          <table:table-cell office:value-type="float" office:value="85118" table:style-name="ce20">
            <text:p>85118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801025:334</text:p>
          </table:table-cell>
          <table:covered-table-cell/>
          <table:table-cell office:value-type="float" office:value="63838.5" table:style-name="ce20">
            <text:p>63838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801025:35</text:p>
          </table:table-cell>
          <table:covered-table-cell/>
          <table:table-cell office:value-type="float" office:value="591570.1" table:style-name="ce20">
            <text:p>591570,1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4801025:4</text:p>
          </table:table-cell>
          <table:covered-table-cell/>
          <table:table-cell office:value-type="float" office:value="379355.45" table:style-name="ce20">
            <text:p>379355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4801025:5</text:p>
          </table:table-cell>
          <table:covered-table-cell/>
          <table:table-cell office:value-type="float" office:value="228464.45" table:style-name="ce20">
            <text:p>228464,4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2003:394</text:p>
          </table:table-cell>
          <table:covered-table-cell/>
          <table:table-cell office:value-type="float" office:value="107297.68" table:style-name="ce20">
            <text:p>107297,6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2003:395</text:p>
          </table:table-cell>
          <table:covered-table-cell/>
          <table:table-cell office:value-type="float" office:value="107297.68" table:style-name="ce20">
            <text:p>107297,6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1:4691</text:p>
          </table:table-cell>
          <table:covered-table-cell/>
          <table:table-cell office:value-type="float" office:value="210596.42" table:style-name="ce20">
            <text:p>210596,4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1:4692</text:p>
          </table:table-cell>
          <table:covered-table-cell/>
          <table:table-cell office:value-type="float" office:value="210596.42" table:style-name="ce20">
            <text:p>210596,4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1:4693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1:4694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1:4695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1:4696</text:p>
          </table:table-cell>
          <table:covered-table-cell/>
          <table:table-cell office:value-type="float" office:value="216573.28" table:style-name="ce20">
            <text:p>216573,2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500001:4697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500001:4698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7200001:668</text:p>
          </table:table-cell>
          <table:covered-table-cell/>
          <table:table-cell office:value-type="float" office:value="437170.89" table:style-name="ce20">
            <text:p>437170,8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7200005:18</text:p>
          </table:table-cell>
          <table:covered-table-cell/>
          <table:table-cell office:value-type="float" office:value="4770816.5" table:style-name="ce20">
            <text:p>4770816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7200005:196</text:p>
          </table:table-cell>
          <table:covered-table-cell/>
          <table:table-cell office:value-type="float" office:value="13425594" table:style-name="ce20">
            <text:p>13425594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7300005:1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7300006:378</text:p>
          </table:table-cell>
          <table:covered-table-cell/>
          <table:table-cell office:value-type="float" office:value="931045.05" table:style-name="ce20">
            <text:p>931045,0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7300012:507</text:p>
          </table:table-cell>
          <table:covered-table-cell/>
          <table:table-cell office:value-type="float" office:value="681285.27" table:style-name="ce20">
            <text:p>681285,2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4100001:37</text:p>
          </table:table-cell>
          <table:covered-table-cell/>
          <table:table-cell office:value-type="float" office:value="356637.6" table:style-name="ce20">
            <text:p>356637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000000:36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1200031:70</text:p>
          </table:table-cell>
          <table:covered-table-cell/>
          <table:table-cell office:value-type="float" office:value="358112.3" table:style-name="ce20">
            <text:p>358112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5900009: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6000019:1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6200001:32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6200001:3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1:0000000:160</text:p>
          </table:table-cell>
          <table:covered-table-cell/>
          <table:table-cell office:value-type="float" office:value="26770925.899999999" table:style-name="ce20">
            <text:p>26770925,9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1:0000000:5133</text:p>
          </table:table-cell>
          <table:covered-table-cell/>
          <table:table-cell office:value-type="float" office:value="1333048.3200000001" table:style-name="ce20">
            <text:p>1333048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1:1100006:243</text:p>
          </table:table-cell>
          <table:covered-table-cell/>
          <table:table-cell office:value-type="float" office:value="87596.25" table:style-name="ce20">
            <text:p>87596,2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2100002:274</text:p>
          </table:table-cell>
          <table:covered-table-cell/>
          <table:table-cell office:value-type="float" office:value="275320" table:style-name="ce20">
            <text:p>27532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1:2200007:341</text:p>
          </table:table-cell>
          <table:covered-table-cell/>
          <table:table-cell office:value-type="float" office:value="161587.19" table:style-name="ce20">
            <text:p>161587,1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1:4800003:488</text:p>
          </table:table-cell>
          <table:covered-table-cell/>
          <table:table-cell office:value-type="float" office:value="110691.46" table:style-name="ce20">
            <text:p>110691,4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1:5800006:358</text:p>
          </table:table-cell>
          <table:covered-table-cell/>
          <table:table-cell office:value-type="float" office:value="153510" table:style-name="ce20">
            <text:p>15351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1:5800008:274</text:p>
          </table:table-cell>
          <table:covered-table-cell/>
          <table:table-cell office:value-type="float" office:value="131558.07" table:style-name="ce20">
            <text:p>131558,0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1:8100006:279</text:p>
          </table:table-cell>
          <table:covered-table-cell/>
          <table:table-cell office:value-type="float" office:value="537697.6" table:style-name="ce20">
            <text:p>537697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1:8500001:365</text:p>
          </table:table-cell>
          <table:covered-table-cell/>
          <table:table-cell office:value-type="float" office:value="432140" table:style-name="ce20">
            <text:p>43214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1:8500002:150</text:p>
          </table:table-cell>
          <table:covered-table-cell/>
          <table:table-cell office:value-type="float" office:value="432153.94" table:style-name="ce20">
            <text:p>432153,9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1:8500002:151</text:p>
          </table:table-cell>
          <table:covered-table-cell/>
          <table:table-cell office:value-type="float" office:value="2160700" table:style-name="ce20">
            <text:p>21607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8500002:152</text:p>
          </table:table-cell>
          <table:covered-table-cell/>
          <table:table-cell office:value-type="float" office:value="864280" table:style-name="ce20">
            <text:p>86428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8500002:153</text:p>
          </table:table-cell>
          <table:covered-table-cell/>
          <table:table-cell office:value-type="float" office:value="2160700" table:style-name="ce20">
            <text:p>21607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100025:253</text:p>
          </table:table-cell>
          <table:covered-table-cell/>
          <table:table-cell office:value-type="float" office:value="451374.84" table:style-name="ce20">
            <text:p>451374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200001:1312</text:p>
          </table:table-cell>
          <table:covered-table-cell/>
          <table:table-cell office:value-type="float" office:value="6525.69" table:style-name="ce20">
            <text:p>6525,6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200001:1313</text:p>
          </table:table-cell>
          <table:covered-table-cell/>
          <table:table-cell office:value-type="float" office:value="5643.84" table:style-name="ce20">
            <text:p>5643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5900021:198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5900021:199</text:p>
          </table:table-cell>
          <table:covered-table-cell/>
          <table:table-cell office:value-type="float" office:value="165281.22" table:style-name="ce20">
            <text:p>165281,2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04:864</text:p>
          </table:table-cell>
          <table:covered-table-cell/>
          <table:table-cell office:value-type="float" office:value="77903.600000000006" table:style-name="ce20">
            <text:p>77903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0340</text:p>
          </table:table-cell>
          <table:covered-table-cell/>
          <table:table-cell office:value-type="float" office:value="305720.64" table:style-name="ce20">
            <text:p>305720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034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0342</text:p>
          </table:table-cell>
          <table:covered-table-cell/>
          <table:table-cell office:value-type="float" office:value="233192.32000000001" table:style-name="ce20">
            <text:p>233192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0343</text:p>
          </table:table-cell>
          <table:covered-table-cell/>
          <table:table-cell office:value-type="float" office:value="478319.68" table:style-name="ce20">
            <text:p>478319,6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0344</text:p>
          </table:table-cell>
          <table:covered-table-cell/>
          <table:table-cell office:value-type="float" office:value="234569.44" table:style-name="ce20">
            <text:p>234569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0345</text:p>
          </table:table-cell>
          <table:covered-table-cell/>
          <table:table-cell office:value-type="float" office:value="225847.67999999999" table:style-name="ce20">
            <text:p>225847,6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0346</text:p>
          </table:table-cell>
          <table:covered-table-cell/>
          <table:table-cell office:value-type="float" office:value="246504.48" table:style-name="ce20">
            <text:p>246504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0347</text:p>
          </table:table-cell>
          <table:covered-table-cell/>
          <table:table-cell office:value-type="float" office:value="313983.35999999999" table:style-name="ce20">
            <text:p>313983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0348</text:p>
          </table:table-cell>
          <table:covered-table-cell/>
          <table:table-cell office:value-type="float" office:value="240766.48" table:style-name="ce20">
            <text:p>240766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0349</text:p>
          </table:table-cell>
          <table:covered-table-cell/>
          <table:table-cell office:value-type="float" office:value="198764.32" table:style-name="ce20">
            <text:p>198764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0350</text:p>
          </table:table-cell>
          <table:covered-table-cell/>
          <table:table-cell office:value-type="float" office:value="232044.72" table:style-name="ce20">
            <text:p>232044,7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0351</text:p>
          </table:table-cell>
          <table:covered-table-cell/>
          <table:table-cell office:value-type="float" office:value="188894.96" table:style-name="ce20">
            <text:p>188894,9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0352</text:p>
          </table:table-cell>
          <table:covered-table-cell/>
          <table:table-cell office:value-type="float" office:value="142990.96" table:style-name="ce20">
            <text:p>142990,9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0353</text:p>
          </table:table-cell>
          <table:covered-table-cell/>
          <table:table-cell office:value-type="float" office:value="214601.2" table:style-name="ce20">
            <text:p>214601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0354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10355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10356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10357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10358</text:p>
          </table:table-cell>
          <table:covered-table-cell/>
          <table:table-cell office:value-type="float" office:value="144368.07999999999" table:style-name="ce20">
            <text:p>144368,0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10359</text:p>
          </table:table-cell>
          <table:covered-table-cell/>
          <table:table-cell office:value-type="float" office:value="148269.92000000001" table:style-name="ce20">
            <text:p>148269,9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10360</text:p>
          </table:table-cell>
          <table:covered-table-cell/>
          <table:table-cell office:value-type="float" office:value="144368.07999999999" table:style-name="ce20">
            <text:p>144368,0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10361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10362</text:p>
          </table:table-cell>
          <table:covered-table-cell/>
          <table:table-cell office:value-type="float" office:value="189124.48000000001" table:style-name="ce20">
            <text:p>189124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10363</text:p>
          </table:table-cell>
          <table:covered-table-cell/>
          <table:table-cell office:value-type="float" office:value="222175.35999999999" table:style-name="ce20">
            <text:p>222175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10364</text:p>
          </table:table-cell>
          <table:covered-table-cell/>
          <table:table-cell office:value-type="float" office:value="222175.35999999999" table:style-name="ce20">
            <text:p>222175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10365</text:p>
          </table:table-cell>
          <table:covered-table-cell/>
          <table:table-cell office:value-type="float" office:value="222175.35999999999" table:style-name="ce20">
            <text:p>222175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10366</text:p>
          </table:table-cell>
          <table:covered-table-cell/>
          <table:table-cell office:value-type="float" office:value="214830.72" table:style-name="ce20">
            <text:p>214830,7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10367</text:p>
          </table:table-cell>
          <table:covered-table-cell/>
          <table:table-cell office:value-type="float" office:value="140695.76" table:style-name="ce20">
            <text:p>140695,7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10368</text:p>
          </table:table-cell>
          <table:covered-table-cell/>
          <table:table-cell office:value-type="float" office:value="142761.44" table:style-name="ce20">
            <text:p>142761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10369</text:p>
          </table:table-cell>
          <table:covered-table-cell/>
          <table:table-cell office:value-type="float" office:value="142761.44" table:style-name="ce20">
            <text:p>142761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10370</text:p>
          </table:table-cell>
          <table:covered-table-cell/>
          <table:table-cell office:value-type="float" office:value="214601.2" table:style-name="ce20">
            <text:p>214601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0371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10372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10373</text:p>
          </table:table-cell>
          <table:covered-table-cell/>
          <table:table-cell office:value-type="float" office:value="254308.16" table:style-name="ce20">
            <text:p>254308,1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10374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10375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10376</text:p>
          </table:table-cell>
          <table:covered-table-cell/>
          <table:table-cell office:value-type="float" office:value="145515.68" table:style-name="ce20">
            <text:p>145515,6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10377</text:p>
          </table:table-cell>
          <table:covered-table-cell/>
          <table:table-cell office:value-type="float" office:value="146663.28" table:style-name="ce20">
            <text:p>146663,2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0378</text:p>
          </table:table-cell>
          <table:covered-table-cell/>
          <table:table-cell office:value-type="float" office:value="144597.6" table:style-name="ce20">
            <text:p>144597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10379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10380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10381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10382</text:p>
          </table:table-cell>
          <table:covered-table-cell/>
          <table:table-cell office:value-type="float" office:value="221945.84" table:style-name="ce20">
            <text:p>221945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10383</text:p>
          </table:table-cell>
          <table:covered-table-cell/>
          <table:table-cell office:value-type="float" office:value="214601.2" table:style-name="ce20">
            <text:p>214601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10384</text:p>
          </table:table-cell>
          <table:covered-table-cell/>
          <table:table-cell office:value-type="float" office:value="267849.84000000003" table:style-name="ce20">
            <text:p>267849,8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10385</text:p>
          </table:table-cell>
          <table:covered-table-cell/>
          <table:table-cell office:value-type="float" office:value="140695.76" table:style-name="ce20">
            <text:p>140695,7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10386</text:p>
          </table:table-cell>
          <table:covered-table-cell/>
          <table:table-cell office:value-type="float" office:value="142761.44" table:style-name="ce20">
            <text:p>142761,4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10387</text:p>
          </table:table-cell>
          <table:covered-table-cell/>
          <table:table-cell office:value-type="float" office:value="442514.56" table:style-name="ce20">
            <text:p>442514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10388</text:p>
          </table:table-cell>
          <table:covered-table-cell/>
          <table:table-cell office:value-type="float" office:value="450318.24" table:style-name="ce20">
            <text:p>450318,2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10389</text:p>
          </table:table-cell>
          <table:covered-table-cell/>
          <table:table-cell office:value-type="float" office:value="684428.64" table:style-name="ce20">
            <text:p>684428,6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10390</text:p>
          </table:table-cell>
          <table:covered-table-cell/>
          <table:table-cell office:value-type="float" office:value="688330.48" table:style-name="ce20">
            <text:p>688330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10391</text:p>
          </table:table-cell>
          <table:covered-table-cell/>
          <table:table-cell office:value-type="float" office:value="476942.56" table:style-name="ce20">
            <text:p>476942,5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10392</text:p>
          </table:table-cell>
          <table:covered-table-cell/>
          <table:table-cell office:value-type="float" office:value="235717.04" table:style-name="ce20">
            <text:p>235717,04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10393</text:p>
          </table:table-cell>
          <table:covered-table-cell/>
          <table:table-cell office:value-type="float" office:value="418414.96" table:style-name="ce20">
            <text:p>418414,9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10394</text:p>
          </table:table-cell>
          <table:covered-table-cell/>
          <table:table-cell office:value-type="float" office:value="688560" table:style-name="ce20">
            <text:p>68856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10395</text:p>
          </table:table-cell>
          <table:covered-table-cell/>
          <table:table-cell office:value-type="float" office:value="285293.36" table:style-name="ce20">
            <text:p>285293,3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10396</text:p>
          </table:table-cell>
          <table:covered-table-cell/>
          <table:table-cell office:value-type="float" office:value="688560" table:style-name="ce20">
            <text:p>68856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10397</text:p>
          </table:table-cell>
          <table:covered-table-cell/>
          <table:table-cell office:value-type="float" office:value="688560" table:style-name="ce20">
            <text:p>68856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10398</text:p>
          </table:table-cell>
          <table:covered-table-cell/>
          <table:table-cell office:value-type="float" office:value="49092985.710000001" table:style-name="ce20">
            <text:p>49092985,71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10399</text:p>
          </table:table-cell>
          <table:covered-table-cell/>
          <table:table-cell office:value-type="float" office:value="283686.71999999997" table:style-name="ce20">
            <text:p>283686,7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10400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1040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10402</text:p>
          </table:table-cell>
          <table:covered-table-cell/>
          <table:table-cell office:value-type="float" office:value="240101.12" table:style-name="ce20">
            <text:p>240101,1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0403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0744</text:p>
          </table:table-cell>
          <table:covered-table-cell/>
          <table:table-cell office:value-type="float" office:value="74122.38" table:style-name="ce20">
            <text:p>74122,3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0745</text:p>
          </table:table-cell>
          <table:covered-table-cell/>
          <table:table-cell office:value-type="float" office:value="49414.92" table:style-name="ce20">
            <text:p>49414,9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0746</text:p>
          </table:table-cell>
          <table:covered-table-cell/>
          <table:table-cell office:value-type="float" office:value="49172.69" table:style-name="ce20">
            <text:p>49172,6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0747</text:p>
          </table:table-cell>
          <table:covered-table-cell/>
          <table:table-cell office:value-type="float" office:value="73637.919999999998" table:style-name="ce20">
            <text:p>73637,9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6:0000000:83</text:p>
          </table:table-cell>
          <table:covered-table-cell/>
          <table:table-cell office:value-type="float" office:value="50492971.200000003" table:style-name="ce20">
            <text:p>50492971,2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6:4300014:483</text:p>
          </table:table-cell>
          <table:covered-table-cell/>
          <table:table-cell office:value-type="float" office:value="7606074" table:style-name="ce20">
            <text:p>7606074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11622:18</text:p>
          </table:table-cell>
          <table:covered-table-cell/>
          <table:table-cell office:value-type="float" office:value="1408180" table:style-name="ce20">
            <text:p>140818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012225:13</text:p>
          </table:table-cell>
          <table:covered-table-cell/>
          <table:table-cell office:value-type="float" office:value="300627.32" table:style-name="ce20">
            <text:p>300627,3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7:0980001:160</text:p>
          </table:table-cell>
          <table:covered-table-cell/>
          <table:table-cell office:value-type="float" office:value="884446.86" table:style-name="ce20">
            <text:p>884446,8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7:0980001:161</text:p>
          </table:table-cell>
          <table:covered-table-cell/>
          <table:table-cell office:value-type="float" office:value="2104298.08" table:style-name="ce20">
            <text:p>2104298,0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6600014:1074</text:p>
          </table:table-cell>
          <table:covered-table-cell/>
          <table:table-cell office:value-type="float" office:value="441251.3" table:style-name="ce20">
            <text:p>441251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6600014:1075</text:p>
          </table:table-cell>
          <table:covered-table-cell/>
          <table:table-cell office:value-type="float" office:value="475107.85" table:style-name="ce20">
            <text:p>475107,8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8400011:135</text:p>
          </table:table-cell>
          <table:covered-table-cell/>
          <table:table-cell office:value-type="float" office:value="976170" table:style-name="ce20">
            <text:p>97617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400016:3192</text:p>
          </table:table-cell>
          <table:covered-table-cell/>
          <table:table-cell office:value-type="float" office:value="50800.75" table:style-name="ce20">
            <text:p>50800,7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8400016:3193</text:p>
          </table:table-cell>
          <table:covered-table-cell/>
          <table:table-cell office:value-type="float" office:value="14943.5" table:style-name="ce20">
            <text:p>14943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446000:261</text:p>
          </table:table-cell>
          <table:covered-table-cell/>
          <table:table-cell office:value-type="float" office:value="167737.5" table:style-name="ce20">
            <text:p>167737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450000:115</text:p>
          </table:table-cell>
          <table:covered-table-cell/>
          <table:table-cell office:value-type="float" office:value="136079.46" table:style-name="ce20">
            <text:p>136079,4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462002:312</text:p>
          </table:table-cell>
          <table:covered-table-cell/>
          <table:table-cell office:value-type="float" office:value="112876.5" table:style-name="ce20">
            <text:p>112876,5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9:0105012:298</text:p>
          </table:table-cell>
          <table:covered-table-cell/>
          <table:table-cell office:value-type="float" office:value="728352" table:style-name="ce20">
            <text:p>728352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9:7300013:239</text:p>
          </table:table-cell>
          <table:covered-table-cell/>
          <table:table-cell office:value-type="float" office:value="635300" table:style-name="ce20">
            <text:p>6353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9:7500012:232</text:p>
          </table:table-cell>
          <table:covered-table-cell/>
          <table:table-cell office:value-type="float" office:value="650286" table:style-name="ce20">
            <text:p>650286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9:9200004:250</text:p>
          </table:table-cell>
          <table:covered-table-cell/>
          <table:table-cell office:value-type="float" office:value="640056.69999999995" table:style-name="ce20">
            <text:p>640056,7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000000:306</text:p>
          </table:table-cell>
          <table:covered-table-cell/>
          <table:table-cell office:value-type="float" office:value="87518148.159999996" table:style-name="ce20">
            <text:p>87518148,1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0100003:142</text:p>
          </table:table-cell>
          <table:covered-table-cell/>
          <table:table-cell office:value-type="float" office:value="116800" table:style-name="ce20">
            <text:p>1168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1100007:27</text:p>
          </table:table-cell>
          <table:covered-table-cell/>
          <table:table-cell office:value-type="float" office:value="196440" table:style-name="ce20">
            <text:p>19644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3100003:208</text:p>
          </table:table-cell>
          <table:covered-table-cell/>
          <table:table-cell office:value-type="float" office:value="672611.3" table:style-name="ce20">
            <text:p>672611,3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3900014:499</text:p>
          </table:table-cell>
          <table:covered-table-cell/>
          <table:table-cell office:value-type="float" office:value="664000" table:style-name="ce20">
            <text:p>6640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4000005:499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4000005:514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3504:1017</text:p>
          </table:table-cell>
          <table:covered-table-cell/>
          <table:table-cell office:value-type="float" office:value="14835000" table:style-name="ce20">
            <text:p>1483500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504:1018</text:p>
          </table:table-cell>
          <table:covered-table-cell/>
          <table:table-cell office:value-type="float" office:value="7384250" table:style-name="ce20">
            <text:p>7384250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4101:44</text:p>
          </table:table-cell>
          <table:covered-table-cell/>
          <table:table-cell office:value-type="float" office:value="2120896.83" table:style-name="ce20">
            <text:p>2120896,8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16:4881</text:p>
          </table:table-cell>
          <table:covered-table-cell/>
          <table:table-cell office:value-type="float" office:value="441732.48" table:style-name="ce20">
            <text:p>441732,48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16:4882</text:p>
          </table:table-cell>
          <table:covered-table-cell/>
          <table:table-cell office:value-type="float" office:value="34210.26" table:style-name="ce20">
            <text:p>34210,26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3029:118</text:p>
          </table:table-cell>
          <table:covered-table-cell/>
          <table:table-cell office:value-type="float" office:value="4620945.12" table:style-name="ce20">
            <text:p>4620945,1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5062:5</text:p>
          </table:table-cell>
          <table:covered-table-cell/>
          <table:table-cell office:value-type="float" office:value="980038.02" table:style-name="ce20">
            <text:p>980038,02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1028:337</text:p>
          </table:table-cell>
          <table:covered-table-cell/>
          <table:table-cell office:value-type="float" office:value="1218932.1000000001" table:style-name="ce20">
            <text:p>1218932,1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1028:338</text:p>
          </table:table-cell>
          <table:covered-table-cell/>
          <table:table-cell office:value-type="float" office:value="1423630.69" table:style-name="ce20">
            <text:p>1423630,69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15:369</text:p>
          </table:table-cell>
          <table:covered-table-cell/>
          <table:table-cell office:value-type="float" office:value="12175060.17" table:style-name="ce20">
            <text:p>12175060,17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15:370</text:p>
          </table:table-cell>
          <table:covered-table-cell/>
          <table:table-cell office:value-type="float" office:value="13638872" table:style-name="ce20">
            <text:p>13638872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15:371</text:p>
          </table:table-cell>
          <table:covered-table-cell/>
          <table:table-cell office:value-type="float" office:value="64569998.25" table:style-name="ce20">
            <text:p>64569998,2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38001:313</text:p>
          </table:table-cell>
          <table:covered-table-cell/>
          <table:table-cell office:value-type="float" office:value="314610.75" table:style-name="ce20">
            <text:p>314610,75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38001:314</text:p>
          </table:table-cell>
          <table:covered-table-cell/>
          <table:table-cell office:value-type="float" office:value="326263" table:style-name="ce20">
            <text:p>326263,00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6945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36:34:0602001:69454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2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9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4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3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3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3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3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3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3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3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3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3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3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3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3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32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3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3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3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3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3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3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3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3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3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1000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100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100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1000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10001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2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00000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00000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00000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0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00000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9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1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1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1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1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1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1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1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1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1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1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1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1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1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1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1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1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1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1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1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1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1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1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1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1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1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1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1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1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1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1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1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1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1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1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1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1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1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1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1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1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1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1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1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1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1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1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1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1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1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1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1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1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1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11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11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1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1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1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1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1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1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1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1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1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1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1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11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1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11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1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1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1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1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1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1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1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1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1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1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1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1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1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1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1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1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1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1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1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1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1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1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1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1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1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1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1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1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1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1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1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1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1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1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1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1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1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1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1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1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1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1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12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1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12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12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12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1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1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1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1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1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1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1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12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1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12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12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1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1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13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1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61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6100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61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61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61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6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61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6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61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61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63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71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1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1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1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1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1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1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1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1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10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1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1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10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1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10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1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10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1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59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7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32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3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32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32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32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32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32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32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32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3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320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3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3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3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32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32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32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32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32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32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32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32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3201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8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801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801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801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801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801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8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8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8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8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80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48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48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48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48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8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8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48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8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8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8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801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801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801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8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8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8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8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8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8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8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8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801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8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8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4801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4801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48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2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2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30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3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5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2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3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3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34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3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3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3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3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3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3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3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1800014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4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4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50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828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1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16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16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18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18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18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6:20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6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00000:5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27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39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3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39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76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7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7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7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7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7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7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46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000000:5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000000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000000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000000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5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70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92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92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92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9200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92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9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92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92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920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92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92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92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92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92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9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9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94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0:2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0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40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4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4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4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4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4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4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4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4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4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4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4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0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40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6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806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8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8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8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8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8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8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8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806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806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806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806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6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6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6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806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806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8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8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8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8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8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8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8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8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6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6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8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8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8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8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8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8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8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8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6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806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8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8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8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8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8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8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8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6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6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6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6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6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6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7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7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7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7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7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7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7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70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70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7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7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7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7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7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7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7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7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7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7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7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8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8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8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807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7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8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7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8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8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7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7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7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7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7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7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7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7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7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7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8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8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7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7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7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7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7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7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7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7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7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7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7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7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7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7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7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7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7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7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7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7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7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7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7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5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2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2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2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2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2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2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23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2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23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2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2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24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2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2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24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24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2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2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2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2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24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24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2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2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24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24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24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24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24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2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2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2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2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2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2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2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2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24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2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1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1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15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15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502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2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21">
            <text:p>925</text:p>
          </table:table-cell>
          <table:table-cell office:value-type="string" table:number-columns-spanned="3" table:number-rows-spanned="1" table:style-name="ce2">
            <text:p>36:34:054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32BE993815CE0D9DC5A97583F655F9159D8148EDC49B00CCBFEF69569AA0B3FAA225CFF13BCC7CDD7E7603DED2FAA3DE463EEFB1BD4D86969AD75214BF43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05T06:29:16Z</meta:creation-date>
    <dc:date>2023-09-05T06:29:16Z</dc:date>
  </office:meta>
</office:document-meta>
</file>